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Tahoma2" svg:font-family="Tahoma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0.795cm" fo:margin-left="-0.132cm" fo:margin-right="5.937cm" table:align="margins" style:writing-mode="lr-tb"/>
    </style:style>
    <style:style style:name="Tabelle1.A" style:family="table-column">
      <style:table-column-properties style:column-width="1.665cm" style:rel-column-width="10113*"/>
    </style:style>
    <style:style style:name="Tabelle1.B" style:family="table-column">
      <style:table-column-properties style:column-width="1.64cm" style:rel-column-width="9963*"/>
    </style:style>
    <style:style style:name="Tabelle1.C" style:family="table-column">
      <style:table-column-properties style:column-width="1.376cm" style:rel-column-width="8356*"/>
    </style:style>
    <style:style style:name="Tabelle1.D" style:family="table-column">
      <style:table-column-properties style:column-width="1.062cm" style:rel-column-width="6449*"/>
    </style:style>
    <style:style style:name="Tabelle1.E" style:family="table-column">
      <style:table-column-properties style:column-width="1.508cm" style:rel-column-width="9160*"/>
    </style:style>
    <style:style style:name="Tabelle1.F" style:family="table-column">
      <style:table-column-properties style:column-width="1.266cm" style:rel-column-width="7692*"/>
    </style:style>
    <style:style style:name="Tabelle1.G" style:family="table-column">
      <style:table-column-properties style:column-width="1.274cm" style:rel-column-width="7735*"/>
    </style:style>
    <style:style style:name="Tabelle1.H" style:family="table-column">
      <style:table-column-properties style:column-width="1cm" style:rel-column-width="6067*"/>
    </style:style>
    <style:style style:name="Tabelle1.A1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e1.H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e1.A2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e1.H2" style:family="table-cell">
      <style:table-cell-properties style:vertical-align="top" fo:background-color="#cccccc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e1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1.H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style:snap-to-layout-grid="false">
        <style:tab-stops>
          <style:tab-stop style:position="1cm" style:type="char" style:char=","/>
        </style:tab-stops>
      </style:paragraph-properties>
      <style:text-properties fo:font-size="12pt" style:font-size-asian="12pt"/>
    </style:style>
    <style:style style:name="P3" style:family="paragraph" style:parent-style-name="Standard">
      <style:paragraph-properties style:snap-to-layout-grid="false">
        <style:tab-stops>
          <style:tab-stop style:position="1.087cm" style:type="char" style:char=",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style:snap-to-layout-gri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6" style:family="paragraph" style:parent-style-name="Standard">
      <style:paragraph-properties style:snap-to-layout-grid="false">
        <style:tab-stops>
          <style:tab-stop style:position="0.626cm" style:type="char" style:char=",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text-align="end" style:justify-single-word="false" style:snap-to-layout-grid="false">
        <style:tab-stops>
          <style:tab-stop style:position="0.626cm" style:type="char" style:char=",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>
        <style:tab-stops>
          <style:tab-stop style:position="1.501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0.626cm" style:type="char" style:char=","/>
        </style:tab-stops>
      </style:paragraph-properties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1cm" style:type="char" style:char=","/>
        </style:tab-stops>
      </style:paragraph-properties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1.087cm" style:type="char" style:char=","/>
        </style:tab-stops>
      </style:paragraph-properties>
    </style:style>
    <style:style style:name="P12" style:family="paragraph" style:parent-style-name="Standard">
      <style:text-properties fo:font-size="16pt" style:font-size-asian="16pt"/>
    </style:style>
    <style:style style:name="P13" style:family="paragraph" style:parent-style-name="Standard">
      <style:paragraph-properties>
        <style:tab-stops>
          <style:tab-stop style:position="1.501cm"/>
        </style:tab-stops>
      </style:paragraph-properties>
      <style:text-properties fo:font-size="16pt" style:font-size-asian="16pt"/>
    </style:style>
    <style:style style:name="P14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15" style:family="paragraph" style:parent-style-name="Standard">
      <style:paragraph-properties fo:margin-left="1.501cm" fo:margin-right="0cm" fo:text-indent="-1.501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margin-left="1.501cm" fo:margin-right="0cm" fo:text-indent="-1.501cm" style:auto-text-indent="false">
        <style:tab-stops>
          <style:tab-stop style:position="0cm"/>
        </style:tab-stops>
      </style:paragraph-properties>
    </style:style>
    <style:style style:name="P17" style:family="paragraph" style:parent-style-name="Standard" style:master-page-name="Standard">
      <style:paragraph-properties style:page-number="auto"/>
      <style:text-properties fo:font-size="12pt" style:font-size-asian="12pt"/>
    </style:style>
    <style:style style:name="P18" style:family="paragraph" style:parent-style-name="Standard">
      <style:paragraph-properties fo:margin-left="1.501cm" fo:margin-right="0cm" fo:text-indent="-1.501cm" style:auto-text-indent="false">
        <style:tab-stops>
          <style:tab-stop style:position="0cm"/>
        </style:tab-stops>
      </style:paragraph-properties>
    </style:style>
    <style:style style:name="P19" style:family="paragraph">
      <style:paragraph-properties style:writing-mode="lr-tb"/>
    </style:style>
    <style:style style:name="P20" style:family="paragraph">
      <style:paragraph-properties fo:text-align="center" style:writing-mode="lr-tb"/>
      <style:text-properties fo:font-size="24pt"/>
    </style:style>
    <style:style style:name="P21" style:family="paragraph">
      <style:paragraph-properties fo:text-align="center"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style:text-position="sub 58%"/>
    </style:style>
    <style:style style:name="T3" style:family="text">
      <style:text-properties style:text-position="sub 58%" fo:font-size="12pt" style:font-size-asian="12pt"/>
    </style:style>
    <style:style style:name="T4" style:family="text">
      <style:text-properties style:font-name="Symbol"/>
    </style:style>
    <style:style style:name="T5" style:family="text"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/>
    </style:style>
    <style:style style:name="T6" style:family="text">
      <style:text-properties style:use-window-font-color="true" style:text-position="sub 58%" style:font-name="Times New Roman" fo:font-size="10pt" fo:language="de" fo:country="DE" style:font-name-asian="Times New Roman" style:font-size-asian="10pt" style:font-name-complex="Times New Roman" style:font-size-complex="10pt"/>
    </style:style>
    <style:style style:name="T7" style:family="text">
      <style:text-properties style:use-window-font-color="true" style:font-name="Symbol" fo:font-size="10pt" fo:language="de" fo:country="DE" style:font-name-asian="Times New Roman" style:font-size-asian="10pt" style:font-name-complex="Times New Roman" style:font-size-complex="10pt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solid" svg:stroke-width="0.026cm" svg:stroke-color="#ffffff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7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solid" svg:stroke-width="0.026cm" svg:stroke-color="#ffffff" draw:stroke-linejoin="miter" draw:fill="solid" draw:fill-color="#ffffff" draw:textarea-horizontal-align="justify" draw:textarea-vertical-align="middle" draw:auto-grow-height="false" draw:auto-grow-width="false" fo:padding-top="0.049cm" fo:padding-bottom="0.049cm" fo:padding-left="0.101cm" fo:padding-right="0.101cm" fo:wrap-option="wrap" draw:shadow="hidden" style:run-through="foreground"/>
    </style:style>
    <style:style style:name="gr9" style:family="graphic">
      <style:graphic-properties draw:stroke="solid" svg:stroke-width="0.026cm" svg:stroke-color="#ffffff" draw:stroke-linejoin="miter" draw:fill="solid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foreground"/>
    </style:style>
    <style:style style:name="gr10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g text:anchor-type="char" draw:z-index="0" draw:style-name="gr1"><draw:g draw:style-name="gr2"><draw:custom-shape draw:style-name="gr3" draw:text-style-name="P19" svg:width="5.001cm" svg:height="5.001cm" svg:x="11.776cm" svg:y="1.201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4" draw:text-style-name="P19" svg:width="3.52cm" svg:height="3.52cm" svg:x="12.515cm" svg:y="1.94cm"><draw:text-box><text:p/></draw:text-box></draw:frame></draw:g><draw:custom-shape draw:style-name="gr3" draw:text-style-name="P19" svg:width="3.001cm" svg:height="3.001cm" svg:x="12.792cm" svg:y="2.217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5" draw:text-style-name="P20" svg:x1="11.014cm" svg:y1="3.741cm" svg:x2="17.364cm" svg:y2="3.741cm"><text:p/></draw:line><draw:line draw:style-name="gr5" draw:text-style-name="P20" svg:x1="11.776cm" svg:y1="1.455cm" svg:x2="11.776cm" svg:y2="5.011cm"><text:p/></draw:line><draw:line draw:style-name="gr5" draw:text-style-name="P20" svg:x1="14.316cm" svg:y1="0.185cm" svg:x2="14.316cm" svg:y2="5.519cm"><text:p/></draw:line><draw:line draw:style-name="gr5" draw:text-style-name="P20" svg:x1="11.014cm" svg:y1="1.963cm" svg:x2="13.3cm" svg:y2="1.963cm"><text:p/></draw:line><draw:line draw:style-name="gr5" draw:text-style-name="P20" svg:x1="13.222cm" svg:y1="2.189cm" svg:x2="13.222cm" svg:y2="4.475cm"><text:p/></draw:line><draw:line draw:style-name="gr5" draw:text-style-name="P20" svg:x1="16.771cm" svg:y1="2.471cm" svg:x2="16.771cm" svg:y2="4.97cm"><text:p/></draw:line><draw:frame draw:style-name="gr6" draw:text-style-name="P19" svg:width="0.763cm" svg:height="0.763cm" svg:x="10.76cm" svg:y="2.471cm"><draw:text-box><text:p text:style-name="P19"><text:span text:style-name="T5">h</text:span></text:p></draw:text-box></draw:frame><draw:frame draw:style-name="gr6" draw:text-style-name="P19" svg:width="0.763cm" svg:height="0.763cm" svg:x="12.284cm" svg:y="3.995cm"><draw:text-box><text:p text:style-name="P19"><text:span text:style-name="T5">b</text:span></text:p></draw:text-box></draw:frame><draw:frame draw:style-name="gr6" draw:text-style-name="P21" svg:width="4.573cm" svg:height="1.779cm" svg:x="12.03cm" svg:y="4.503cm"><draw:text-box><text:p text:style-name="P21"><text:span text:style-name="T5">d</text:span><text:span text:style-name="T6">a</text:span></text:p></draw:text-box></draw:frame><draw:line draw:style-name="gr7" draw:text-style-name="P20" svg:x1="14.062cm" svg:y1="4.757cm" svg:x2="11.776cm" svg:y2="4.757cm"><text:p/></draw:line><draw:line draw:style-name="gr7" draw:text-style-name="P20" svg:x1="14.824cm" svg:y1="4.757cm" svg:x2="16.856cm" svg:y2="4.757cm"><text:p/></draw:line><draw:line draw:style-name="gr7" draw:text-style-name="P20" svg:x1="11.268cm" svg:y1="2.471cm" svg:x2="11.268cm" svg:y2="1.963cm"><text:p/></draw:line><draw:line draw:style-name="gr7" draw:text-style-name="P20" svg:x1="11.268cm" svg:y1="2.979cm" svg:x2="11.268cm" svg:y2="3.741cm"><text:p/></draw:line><draw:line draw:style-name="gr7" draw:text-style-name="P20" svg:x1="12.284cm" svg:y1="4.249cm" svg:x2="11.776cm" svg:y2="4.249cm"><text:p/></draw:line><draw:line draw:style-name="gr7" draw:text-style-name="P20" svg:x1="12.751cm" svg:y1="4.249cm" svg:x2="13.259cm" svg:y2="4.249cm"><text:p/></draw:line><draw:line draw:style-name="gr5" draw:text-style-name="P20" svg:x1="13.554cm" svg:y1="1.201cm" svg:x2="15.078cm" svg:y2="1.201cm"><text:p/></draw:line><draw:line draw:style-name="gr5" draw:text-style-name="P20" svg:x1="13.554cm" svg:y1="2.217cm" svg:x2="15.078cm" svg:y2="2.217cm"><text:p/></draw:line><draw:line draw:style-name="gr7" draw:text-style-name="P20" svg:x1="14.824cm" svg:y1="0.439cm" svg:x2="14.824cm" svg:y2="1.201cm"><text:p/></draw:line><draw:frame draw:style-name="gr8" draw:text-style-name="P19" svg:width="0.763cm" svg:height="0.509cm" svg:x="14.57cm" svg:y="1.455cm"><draw:text-box><text:p text:style-name="P19"><text:span text:style-name="T5">b</text:span><text:span text:style-name="T6">s</text:span></text:p></draw:text-box></draw:frame><draw:frame draw:style-name="gr9" draw:text-style-name="P19" svg:width="0.26cm" svg:height="0.509cm" svg:x="13.552cm" svg:y="3.125cm"><draw:text-box><text:p text:style-name="P19"><text:span text:style-name="T7"></text:span></text:p></draw:text-box></draw:frame><draw:line draw:style-name="gr7" draw:text-style-name="P20" svg:x1="14.824cm" svg:y1="2.979cm" svg:x2="14.824cm" svg:y2="2.217cm"><text:p/></draw:line><draw:line draw:style-name="gr5" draw:text-style-name="P20" svg:x1="14.57cm" svg:y1="3.995cm" svg:x2="12.03cm" svg:y2="1.455cm"><text:p/></draw:line><draw:frame draw:style-name="gr10" draw:text-style-name="P19" svg:width="4.827cm" svg:height="1.271cm" svg:x="11.776cm" svg:y="5.519cm"><draw:text-box><text:p text:style-name="P19"><text:span text:style-name="T5">h = d</text:span><text:span text:style-name="T6">a</text:span><text:span text:style-name="T5">/2 </text:span><text:span text:style-name="T7"></text:span><text:span text:style-name="T5"> sin </text:span><text:span text:style-name="T7"></text:span></text:p><text:p text:style-name="P19"><text:span text:style-name="T5">b = d</text:span><text:span text:style-name="T6">a</text:span><text:span text:style-name="T5">/2 - (d</text:span><text:span text:style-name="T6">a</text:span><text:span text:style-name="T5">/2 - b</text:span><text:span text:style-name="T6">s</text:span><text:span text:style-name="T5">) * cos </text:span><text:span text:style-name="T7"></text:span></text:p></draw:text-box></draw:frame></draw:g>Bogenmaße der 2-spurigen Fahrbahnteile: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header-rows>
          <table:table-row>
            <table:table-cell table:style-name="Tabelle1.A1" office:value-type="string">
              <text:p text:style-name="P2"/>
            </table:table-cell>
            <table:table-cell table:style-name="Tabelle1.A1" office:value-type="string">
              <text:p text:style-name="P3"/>
            </table:table-cell>
            <table:table-cell table:style-name="Tabelle1.A1" table:number-columns-spanned="5" office:value-type="string">
              <text:p text:style-name="P9"><text:span text:style-name="T1">Länge l</text:span><text:span text:style-name="T3">m</text:span><text:span text:style-name="T1"> [mm] für ein Segment</text:span></text:p>
            </table:table-cell>
            <table:covered-table-cell/>
            <table:covered-table-cell/>
            <table:covered-table-cell/>
            <table:covered-table-cell/>
            <table:table-cell table:style-name="Tabelle1.H1" office:value-type="string">
              <text:p text:style-name="P4"/>
            </table:table-cell>
          </table:table-row>
          <table:table-row>
            <table:table-cell table:style-name="Tabelle1.A2" office:value-type="string">
              <text:p text:style-name="P10"><text:span text:style-name="T1">d</text:span><text:span text:style-name="T3">a</text:span><text:span text:style-name="T1"> [mm]</text:span></text:p>
            </table:table-cell>
            <table:table-cell table:style-name="Tabelle1.A2" office:value-type="string">
              <text:p text:style-name="P11"><text:span text:style-name="T1">r</text:span><text:span text:style-name="T3">m</text:span><text:span text:style-name="T1"> [mm]</text:span></text:p>
            </table:table-cell>
            <table:table-cell table:style-name="Tabelle1.A2" office:value-type="string">
              <text:p text:style-name="P5">22,5°</text:p>
            </table:table-cell>
            <table:table-cell table:style-name="Tabelle1.A2" office:value-type="string">
              <text:p text:style-name="P5">30°</text:p>
            </table:table-cell>
            <table:table-cell table:style-name="Tabelle1.A2" office:value-type="string">
              <text:p text:style-name="P5">45°</text:p>
            </table:table-cell>
            <table:table-cell table:style-name="Tabelle1.A2" office:value-type="string">
              <text:p text:style-name="P5">60°</text:p>
            </table:table-cell>
            <table:table-cell table:style-name="Tabelle1.A2" office:value-type="string">
              <text:p text:style-name="P5">90°</text:p>
            </table:table-cell>
            <table:table-cell table:style-name="Tabelle1.H2" office:value-type="string">
              <text:p text:style-name="P5">V/R</text:p>
            </table:table-cell>
          </table:table-row>
        </table:table-header-rows>
        <table:table-row>
          <table:table-cell table:style-name="Tabelle1.A3" office:value-type="string">
            <text:p text:style-name="P2">210</text:p>
          </table:table-cell>
          <table:table-cell table:style-name="Tabelle1.A3" office:value-type="string">
            <text:p text:style-name="P3">65</text:p>
          </table:table-cell>
          <table:table-cell table:style-name="Tabelle1.A3" office:value-type="string">
            <text:p text:style-name="P6">—</text:p>
          </table:table-cell>
          <table:table-cell table:style-name="Tabelle1.A3" office:value-type="string">
            <text:p text:style-name="P6">—</text:p>
          </table:table-cell>
          <table:table-cell table:style-name="Tabelle1.A3" office:value-type="string">
            <text:p text:style-name="P6">—</text:p>
          </table:table-cell>
          <table:table-cell table:style-name="Tabelle1.A3" office:value-type="string">
            <text:p text:style-name="P6">—</text:p>
          </table:table-cell>
          <table:table-cell table:style-name="Tabelle1.A3" office:value-type="string">
            <text:p text:style-name="P6">102,1</text:p>
          </table:table-cell>
          <table:table-cell table:style-name="Tabelle1.H3" office:value-type="string">
            <text:p text:style-name="P4">V</text:p>
          </table:table-cell>
        </table:table-row>
        <table:table-row>
          <table:table-cell table:style-name="Tabelle1.A3" office:value-type="string">
            <text:p text:style-name="P2">220</text:p>
          </table:table-cell>
          <table:table-cell table:style-name="Tabelle1.A3" office:value-type="string">
            <text:p text:style-name="P3">70</text:p>
          </table:table-cell>
          <table:table-cell table:style-name="Tabelle1.A3" office:value-type="string">
            <text:p text:style-name="P6">—</text:p>
          </table:table-cell>
          <table:table-cell table:style-name="Tabelle1.A3" office:value-type="string">
            <text:p text:style-name="P6">—</text:p>
          </table:table-cell>
          <table:table-cell table:style-name="Tabelle1.A3" office:value-type="string">
            <text:p text:style-name="P6">—</text:p>
          </table:table-cell>
          <table:table-cell table:style-name="Tabelle1.A3" office:value-type="string">
            <text:p text:style-name="P6">—</text:p>
          </table:table-cell>
          <table:table-cell table:style-name="Tabelle1.A3" office:value-type="string">
            <text:p text:style-name="P6">110,0</text:p>
          </table:table-cell>
          <table:table-cell table:style-name="Tabelle1.H3" office:value-type="string">
            <text:p text:style-name="P4">R</text:p>
          </table:table-cell>
        </table:table-row>
        <table:table-row>
          <table:table-cell table:style-name="Tabelle1.A3" office:value-type="string">
            <text:p text:style-name="P2">310</text:p>
          </table:table-cell>
          <table:table-cell table:style-name="Tabelle1.A3" office:value-type="string">
            <text:p text:style-name="P3">115</text:p>
          </table:table-cell>
          <table:table-cell table:style-name="Tabelle1.A3" office:value-type="string">
            <text:p text:style-name="P6">—</text:p>
          </table:table-cell>
          <table:table-cell table:style-name="Tabelle1.A3" office:value-type="string">
            <text:p text:style-name="P6">60,2</text:p>
          </table:table-cell>
          <table:table-cell table:style-name="Tabelle1.A3" office:value-type="string">
            <text:p text:style-name="P6">90,3</text:p>
          </table:table-cell>
          <table:table-cell table:style-name="Tabelle1.A3" office:value-type="string">
            <text:p text:style-name="P6">120,4</text:p>
          </table:table-cell>
          <table:table-cell table:style-name="Tabelle1.A3" office:value-type="string">
            <text:p text:style-name="P6">180,6</text:p>
          </table:table-cell>
          <table:table-cell table:style-name="Tabelle1.H3" office:value-type="string">
            <text:p text:style-name="P4">V</text:p>
          </table:table-cell>
        </table:table-row>
        <table:table-row>
          <table:table-cell table:style-name="Tabelle1.A3" office:value-type="string">
            <text:p text:style-name="P2">380</text:p>
          </table:table-cell>
          <table:table-cell table:style-name="Tabelle1.A3" office:value-type="string">
            <text:p text:style-name="P3">150</text:p>
          </table:table-cell>
          <table:table-cell table:style-name="Tabelle1.A3" office:value-type="string">
            <text:p text:style-name="P6">—</text:p>
          </table:table-cell>
          <table:table-cell table:style-name="Tabelle1.A3" office:value-type="string">
            <text:p text:style-name="P6">—</text:p>
          </table:table-cell>
          <table:table-cell table:style-name="Tabelle1.A3" office:value-type="string">
            <text:p text:style-name="P6">117,8</text:p>
          </table:table-cell>
          <table:table-cell table:style-name="Tabelle1.A3" office:value-type="string">
            <text:p text:style-name="P6">—</text:p>
          </table:table-cell>
          <table:table-cell table:style-name="Tabelle1.A3" office:value-type="string">
            <text:p text:style-name="P6">235,6</text:p>
          </table:table-cell>
          <table:table-cell table:style-name="Tabelle1.H3" office:value-type="string">
            <text:p text:style-name="P4">R</text:p>
          </table:table-cell>
        </table:table-row>
        <table:table-row>
          <table:table-cell table:style-name="Tabelle1.A3" office:value-type="string">
            <text:p text:style-name="P2">540</text:p>
          </table:table-cell>
          <table:table-cell table:style-name="Tabelle1.A3" office:value-type="string">
            <text:p text:style-name="P3">230</text:p>
          </table:table-cell>
          <table:table-cell table:style-name="Tabelle1.A3" office:value-type="string">
            <text:p text:style-name="P6">90,3</text:p>
          </table:table-cell>
          <table:table-cell table:style-name="Tabelle1.A3" office:value-type="string">
            <text:p text:style-name="P6">—</text:p>
          </table:table-cell>
          <table:table-cell table:style-name="Tabelle1.A3" office:value-type="string">
            <text:p text:style-name="P6">180,6</text:p>
          </table:table-cell>
          <table:table-cell table:style-name="Tabelle1.A3" office:value-type="string">
            <text:p text:style-name="P6">—</text:p>
          </table:table-cell>
          <table:table-cell table:style-name="Tabelle1.A3" office:value-type="string">
            <text:p text:style-name="P6">—</text:p>
          </table:table-cell>
          <table:table-cell table:style-name="Tabelle1.H3" office:value-type="string">
            <text:p text:style-name="P4">V/R</text:p>
          </table:table-cell>
        </table:table-row>
        <table:table-row>
          <table:table-cell table:style-name="Tabelle1.A3" office:value-type="string">
            <text:p text:style-name="P2">760</text:p>
          </table:table-cell>
          <table:table-cell table:style-name="Tabelle1.A3" office:value-type="string">
            <text:p text:style-name="P3">340</text:p>
          </table:table-cell>
          <table:table-cell table:style-name="Tabelle1.A3" office:value-type="string">
            <text:p text:style-name="P6">134</text:p>
          </table:table-cell>
          <table:table-cell table:style-name="Tabelle1.A3" office:value-type="string">
            <text:p text:style-name="P6">—</text:p>
          </table:table-cell>
          <table:table-cell table:style-name="Tabelle1.A3" office:value-type="string">
            <text:p text:style-name="P6">—</text:p>
          </table:table-cell>
          <table:table-cell table:style-name="Tabelle1.A3" office:value-type="string">
            <text:p text:style-name="P6">—</text:p>
          </table:table-cell>
          <table:table-cell table:style-name="Tabelle1.A3" office:value-type="string">
            <text:p text:style-name="P6">—</text:p>
          </table:table-cell>
          <table:table-cell table:style-name="Tabelle1.H3" office:value-type="string">
            <text:p text:style-name="P4">V</text:p>
          </table:table-cell>
        </table:table-row>
        <table:table-row>
          <table:table-cell table:style-name="Tabelle1.A3" office:value-type="string">
            <text:p text:style-name="P2">Kehre</text:p>
          </table:table-cell>
          <table:table-cell table:style-name="Tabelle1.A3" office:value-type="string">
            <text:p text:style-name="P3">520</text:p>
          </table:table-cell>
          <table:table-cell table:style-name="Tabelle1.A3" office:value-type="string">
            <text:p text:style-name="P7">Innen:</text:p>
          </table:table-cell>
          <table:table-cell table:style-name="Tabelle1.A3" office:value-type="string">
            <text:p text:style-name="P6">75</text:p>
          </table:table-cell>
          <table:table-cell table:style-name="Tabelle1.A3" office:value-type="string">
            <text:p text:style-name="P7">Außen:</text:p>
          </table:table-cell>
          <table:table-cell table:style-name="Tabelle1.A3" office:value-type="string">
            <text:p text:style-name="P6">345</text:p>
          </table:table-cell>
          <table:table-cell table:style-name="Tabelle1.A3" office:value-type="string">
            <text:p text:style-name="P6"/>
          </table:table-cell>
          <table:table-cell table:style-name="Tabelle1.H3" office:value-type="string">
            <text:p text:style-name="P4"/>
          </table:table-cell>
        </table:table-row>
      </table:table>
      <text:p text:style-name="Standard">d<text:span text:style-name="T2">a</text:span> = Außendurchmesser in mm , r<text:span text:style-name="T2">m</text:span> = Mittelradius in mm;</text:p>
      <text:p text:style-name="Standard">V/R = Fahrbahnsystem Verkehr/Rennen</text:p>
      <text:p text:style-name="Standard">Breite der 2-spurigen Fahrbahn b<text:span text:style-name="T2">s</text:span> = 80 mm</text:p>
      <text:p text:style-name="Standard">r<text:span text:style-name="T2">m</text:span> = (d<text:span text:style-name="T2">a </text:span>- b<text:span text:style-name="T2">s</text:span>) / 2, l<text:span text:style-name="T2">m</text:span> = 2<text:span text:style-name="T4"></text:span> <text:span text:style-name="T4"></text:span> r<text:span text:style-name="T2">m </text:span><text:span text:style-name="T4"></text:span> (<text:span text:style-name="T4"></text:span> / 360°)</text:p>
      <text:p text:style-name="P1"/>
      <text:p text:style-name="P12">Fahrbahnteile (2-spurig)</text:p>
      <text:p text:style-name="P8">Faller-Nr. <text:tab/>Inhalt</text:p>
      <text:p text:style-name="P8">4103<text:tab/>(e) Gerade 3 cm</text:p>
      <text:p text:style-name="P8">4105<text:tab/>(e) Gerade 5 cm</text:p>
      <text:p text:style-name="P8">4110<text:tab/>Gerade 10 cm, 4 Stück</text:p>
      <text:p text:style-name="P8">4120<text:tab/>Gerade 20 cm, 2 Stück</text:p>
      <text:p text:style-name="P8">4121<text:tab/>Gerade 3, 5, 10 cm, je 2 Stück</text:p>
      <text:p text:style-name="P8">4125<text:tab/>Gerade 20 cm flexibel, 2 Stück</text:p>
      <text:p text:style-name="P8">4153<text:tab/>Gerade 3 und 5 cm, je 2 Stück</text:p>
      <text:p text:style-name="P14"><text:span text:style-name="T1">4222<text:tab/>Bogen 22,5°, d</text:span><text:span text:style-name="T3">a</text:span><text:span text:style-name="T1">=54 cm, 4 Stück (? Existenz fraglich)</text:span></text:p>
      <text:p text:style-name="P14"><text:span text:style-name="T1">4245<text:tab/>Bogen 45°, d</text:span><text:span text:style-name="T3">a</text:span><text:span text:style-name="T1">=54 cm, 2 Stück</text:span></text:p>
      <text:p text:style-name="P14"><text:span text:style-name="T1">4330 <text:tab/>(e) Bogen 30°, d</text:span><text:span text:style-name="T3">a</text:span><text:span text:style-name="T1">=31 cm</text:span></text:p>
      <text:p text:style-name="P14"><text:span text:style-name="T1">4345<text:tab/>Bogen 45°, d</text:span><text:span text:style-name="T3">a</text:span><text:span text:style-name="T1">=31 cm, 4 Stück</text:span></text:p>
      <text:p text:style-name="P14"><text:span text:style-name="T1">4360<text:tab/>Bogen 60°, d</text:span><text:span text:style-name="T3">a</text:span><text:span text:style-name="T1">=31 cm und 30°, d</text:span><text:span text:style-name="T3">a</text:span><text:span text:style-name="T1">=31 cm, je 2 Stück</text:span></text:p>
      <text:p text:style-name="P8">4363<text:tab/>identischer Inhalt wie 4360 (? Existenz unsicher)</text:p>
      <text:p text:style-name="P14"><text:span text:style-name="T1">4390<text:tab/>Bogen 90°, d</text:span><text:span text:style-name="T3">a</text:span><text:span text:style-name="T1">=31 cm, 2 Stück</text:span></text:p>
      <text:p text:style-name="P8">4407<text:tab/>Fahrbahnpackung (gleicher Inhalt wie 4007!) <text:s/>? Existenz fraglich</text:p>
      <text:p text:style-name="P14"><text:span text:style-name="T1">4423<text:tab/>Bogen 22,5°, d</text:span><text:span text:style-name="T3">a</text:span><text:span text:style-name="T1">=76 cm und 22,5°, d</text:span><text:span text:style-name="T3">a</text:span><text:span text:style-name="T1">=54 cm, je 2 Stück</text:span></text:p>
      <text:p text:style-name="P14"><text:span text:style-name="T1">4445<text:tab/>Bogen 45°, d</text:span><text:span text:style-name="T3">a</text:span><text:span text:style-name="T1">=38 cm, 2 Stück</text:span></text:p>
      <text:p text:style-name="P8">4450<text:tab/>S-Kurvenpackung</text:p>
      <text:p text:style-name="P14"><text:span text:style-name="T1">4490<text:tab/>Bogen 90°, d</text:span><text:span text:style-name="T3">a</text:span><text:span text:style-name="T1">=21 cm, 2 Stück</text:span></text:p>
      <text:p text:style-name="P14"><text:span text:style-name="T1">4491<text:tab/>Bogen 90°, d</text:span><text:span text:style-name="T3">a</text:span><text:span text:style-name="T1">=22 cm, 2 Stück</text:span></text:p>
      <text:p text:style-name="P14"><text:span text:style-name="T1">4492<text:tab/>Bogen 90°, d</text:span><text:span text:style-name="T3">a</text:span><text:span text:style-name="T1">=38 cm, 2 Stück</text:span></text:p>
      <text:p text:style-name="P8">4700<text:tab/>Anschlußfahrbahn 20 cm (mit Richtungsmarkierung) </text:p>
      <text:p text:style-name="P8">4701<text:tab/>Entstörfahrbahn 20 cm (mit unterseitig angelöteten Elkos)</text:p>
      <text:p text:style-name="P8">4702<text:tab/>Universal-Anschlußfahrbahn 20 cm (mit 4 Anschlüssen)</text:p>
      <text:p text:style-name="P8">4703<text:tab/>Anschlußfahrbahn 20 cm? (mit 2? Anschlüssen)</text:p>
      <text:p text:style-name="P15">4710<text:tab/>Abzweigung rechts, 1-spurig, (mit Funktionsteil Rechtsabzweigung und funktionslosem Einfahrteil)</text:p>
      <text:p text:style-name="P15">4712<text:tab/>Doppelabzweigung (jeweils rechte Spur abzweigend, mit je 2 Stück Bogen 60° und 30°)</text:p>
      <text:p text:style-name="P8">4715<text:tab/>(e) Doppelabzweigung rechts</text:p>
      <text:p text:style-name="P8">4716<text:tab/>(e) Doppelabzweigung links</text:p>
      <text:p text:style-name="P8">4721<text:tab/>Kreuzung 4 cm, 2 Stück (2-spurig, wird von 1 Spur gekreuzt)</text:p>
      <text:p text:style-name="P8">4722<text:tab/>Doppelkreuzung + 1 Gerade 5 cm</text:p>
      <text:p text:style-name="P15">4724<text:tab/>Überhol-Fahrbahn 20 cm (? Existenz nicht sicher) (war ursprünglich wohl als 10 cm -Teil geplant, siehe Druckschrift 851)</text:p>
      <text:p text:style-name="P8">4726<text:tab/>Engstelle 20 cm</text:p>
      <text:p text:style-name="P8">4728<text:tab/>Fahrbahnwechsel 20 cm, 2 Stück</text:p>
      <text:p text:style-name="P8"><text:soft-page-break/>4729<text:tab/>Fahrbahnkreuzung 10 x 10 cm</text:p>
      <text:p text:style-name="P8">4731<text:tab/>Bahnübergang 5 cm (2-spurige Fahrbahn kreuzt eingelegte 9 cm-HO-Schiene in 90°)</text:p>
      <text:p text:style-name="P8">4733<text:tab/>Bahnübergang 10 cm (2-spurige Fahrbahn kreuzt eingelegte 18 cm-HO-Schiene in 90°)</text:p>
      <text:p text:style-name="P8">4735<text:tab/>Schaltfahrbahn 10 cm (e = in 4008 und 4901 enthalten)</text:p>
      <text:p text:style-name="P8">4740<text:tab/>Rundenzählfahrbahn 20 cm (je Spur mechanisch bis 10 zählend)</text:p>
      <text:p text:style-name="P8">4740k<text:tab/>Kontaktfahrbahn 20 cm, 3 polig (aus Rennpackung 3908)</text:p>
      <text:p text:style-name="P8">4741<text:tab/>Fahrbahnen 5 cm, gewölbt 4 Stück (2 x nach unten, 2 x nach oben)</text:p>
      <text:p text:style-name="P8">4747<text:tab/>Looping 25 cm Durchmesser</text:p>
      <text:p text:style-name="P8">4748<text:tab/>Schikanen (2 x Wippe, 1 x Sprungschanze)</text:p>
      <text:p text:style-name="P8">4751<text:tab/>Brücke (3 x 20 cm flex + Seitenteile)</text:p>
      <text:p text:style-name="P8">4755<text:tab/>Looping (neu; 6 x 20 cm flexibel + Befestigung)</text:p>
      <text:p text:style-name="P8">4757<text:tab/>Super-Loop (neu; erweiterte 4755)</text:p>
      <text:p text:style-name="P8">4770<text:tab/>Schleuderstrecke (neu; versch. <text:s/>Bogenteile)</text:p>
      <text:p text:style-name="P15">4770<text:tab/>Schrägauffahrtstücke 10cm grau, 8 Stück (4 x links, 4 x rechts; je 2 verschiedene <text:s/>Steigungswinkel)</text:p>
      <text:p text:style-name="P15">4770<text:tab/>dito. mit orangefarbener Schraffur (10 cm-Teile sind paarweise zu 20 cm-Teilen fest verbunden; 15,5° ansteigend)</text:p>
      <text:p text:style-name="P14"><text:span text:style-name="T1">4771<text:tab/>Steilwandkurventeile, 2 Stück (45°, d</text:span><text:span text:style-name="T3">a</text:span><text:span text:style-name="T1">=38cm, 30° <text:s/>Neigung)</text:span></text:p>
      <text:p text:style-name="P14"><text:span text:style-name="T1">4772<text:tab/>Steilwandkurventeile, 4 Stück (22,5°, d</text:span><text:span text:style-name="T3">a</text:span><text:span text:style-name="T1">=54cm, 30° <text:s/>Neigung)</text:span></text:p>
      <text:p text:style-name="P8">4777<text:tab/>Steilwandkurve kompl./6 -teilig 38 cm (grau, mit 20 cm Auf - und Abfahrt)</text:p>
      <text:p text:style-name="P8">4777<text:tab/>Steilwandkurve kompl./6 -teilig 38 cm (orange/neu, mit 20 cm flex-Rampen)</text:p>
      <text:p text:style-name="P8">4778<text:tab/>Steilwandkurve kompl./10-teilig 54 cm (orange/neu)</text:p>
      <text:p text:style-name="P8">4779<text:tab/>Steilwandtrichter (orange/neu, mit Stützen)</text:p>
      <text:p text:style-name="P15">4780<text:tab/>Straßenüberführung (? Existenz sehr unsicher; Ankündigung im Katalog 63/64; Inhalt: Pfeiler, Straßenbett-Einfassungen, Brückengeländer)</text:p>
      <text:p text:style-name="P8">5995<text:tab/>Übergangsstück von Faller- auf Aurora Fahrbahn (schwarz schraffiert)</text:p>
      <text:p text:style-name="P8"/>
      <text:p text:style-name="P13">Fahrbahnteile (1 -spurig)</text:p>
      <text:p text:style-name="P8">Faller-Nr. <text:tab/>Inhalt</text:p>
      <text:p text:style-name="P8">4503<text:tab/>(e) Gerade 3 cm</text:p>
      <text:p text:style-name="P8">4505<text:tab/>(e) Gerade 5 cm (4,5 cm?)</text:p>
      <text:p text:style-name="P8">4510<text:tab/>(e) Gerade 10 cm</text:p>
      <text:p text:style-name="P8">4520<text:tab/>(e) Gerade 20 cm</text:p>
      <text:p text:style-name="P8">4532<text:tab/>Bahnübergang (9 cm-Gleis kreuzt Straße in 45°)</text:p>
      <text:p text:style-name="P8">4538<text:tab/>Rampe für Autoverladung, 2 Stück (mit Zubehör)</text:p>
      <text:p text:style-name="P16"><text:span text:style-name="T1">4544<text:tab/>(e) Bogen 45°,d</text:span><text:span text:style-name="T3">a</text:span><text:span text:style-name="T1">=23 cm</text:span></text:p>
      <text:p text:style-name="P16"><text:span text:style-name="T1">4545<text:tab/>(e) Bogen 45°, d</text:span><text:span text:style-name="T3">a</text:span><text:span text:style-name="T1">=30 cm</text:span></text:p>
      <text:p text:style-name="P16"><text:span text:style-name="T1">4546<text:tab/>Bogen 45°, d</text:span><text:span text:style-name="T3">a</text:span><text:span text:style-name="T1">=38 cm, 4 Stück</text:span></text:p>
      <text:p text:style-name="P15">4553<text:tab/>Geraden 11,5 cm, 8,l cm und 4,5 cm, je 2 Stück Geraden 3 cm, 4 Stück</text:p>
      <text:p text:style-name="P16"><text:span text:style-name="T1">4554<text:tab/>kleiner Kreis d</text:span><text:span text:style-name="T3">a</text:span><text:span text:style-name="T1">= 23 cm (?Existenz unsicher) (3 x 90°, 2 x 45°)</text:span></text:p>
      <text:p text:style-name="P16"><text:span text:style-name="T1">4555<text:tab/>großer Kreis d</text:span><text:span text:style-name="T3">a</text:span><text:span text:style-name="T1">=30 cm (?Existenz fraglich) (3 x 90°, 2 x 45°; 90°, d</text:span><text:span text:style-name="T3">a</text:span><text:span text:style-name="T1">=30 cm)</text:span></text:p>
      <text:p text:style-name="P16"><text:span text:style-name="T1">4556<text:tab/>gemischter Kreisbogen (2 x 90°, d</text:span><text:span text:style-name="T3">a</text:span><text:span text:style-name="T1">=23 cm, 4 x 45°, d</text:span><text:span text:style-name="T3">a</text:span><text:span text:style-name="T1">=30 cm)</text:span></text:p>
      <text:p text:style-name="P15">4557<text:tab/>Geraden, 2 x 20 cm, 3 x 10 cm, 1 x 5? cm, 1 x 3 cm</text:p>
      <text:p text:style-name="P15">4558<text:tab/>Abzweig-Garnitur (8-teilig mit elektr. Weiche/rechts)</text:p>
      <text:p text:style-name="P15">4559<text:tab/>Kreuzungs-Garnitur (5-teilig)</text:p>
      <text:p text:style-name="P15">4580<text:tab/>Kehre 180° (2-teilig; 2 x 1-spurig od. 1 x 2-spurig)</text:p>
      <text:p text:style-name="P16"><text:span text:style-name="T1">4590<text:tab/>(e) Bogen 90°, d</text:span><text:span text:style-name="T3">a</text:span><text:span text:style-name="T1">=23cm</text:span></text:p>
      <text:p text:style-name="P15">438<text:tab/>1 x Autoverladerampe (s. 4538, nur 1 Stück)</text:p>
      <text:p text:style-name="P15">450<text:tab/>Anschlußfahrbahn 20 cm</text:p>
      <text:p text:style-name="P15">451<text:tab/>Kehrschleifenfahrbahn 20 cm (für den Bau von Kehrschleifen, mit Richtungsdiode)</text:p>
      <text:p text:style-name="P15">452<text:tab/>Abzweigset (manuell, 5-teilig, mit Handweiche rechts)</text:p>
      <text:p text:style-name="P15">453<text:tab/>Wendeplatz</text:p>
      <text:p text:style-name="P16"><text:span text:style-name="T1">454<text:tab/>Kehrschleifensatz (451 + 453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Tahoma2" svg:font-family="Tahoma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l105 210h-21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format="1" text:start-value="5995">
        <style:list-level-properties text:min-label-width="1.508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format="1" text:start-value="4780">
        <style:list-level-properties text:min-label-width="1.508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format="1" text:start-value="5995">
        <style:list-level-properties text:min-label-width="0.84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7cm" fo:margin-bottom="1.27cm" fo:margin-left="2.2cm" fo:margin-right="2.2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3cm" fo:margin-left="0cm" fo:margin-right="0cm" fo:margin-bottom="0.3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Mpm1">
      <style:header>
        <text:p text:style-name="Header">Faller a.m.s — Schienen<text:tab/><text:tab/>mos <text:modification-date style:data-style-name="N30">13.01.19</text:modification-date></text:p>
      </style:header>
      <style:footer>
        <text:p text:style-name="Footer">(aus: Das große A.M.S - Buch, von Ralf Hick, Jürgen Müller, Seite 160f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Fahrbahnteile</dc:title>
    <dc:subject>Faller a.m.s</dc:subject>
    <meta:initial-creator>michael o. schäfer</meta:initial-creator>
    <meta:creation-date>2000-09-10T17:05:00</meta:creation-date>
    <dc:date>2019-01-13T12:30:48.87</dc:date>
    <meta:print-date>2000-09-10T18:48:00</meta:print-date>
    <dc:language>de-DE</dc:language>
    <meta:editing-cycles>23</meta:editing-cycles>
    <meta:editing-duration>PT42M32S</meta:editing-duration>
    <meta:document-statistic meta:table-count="1" meta:image-count="0" meta:object-count="0" meta:page-count="2" meta:paragraph-count="155" meta:word-count="827" meta:character-count="4716"/>
    <dc:creator>Michael Schäfer</dc:creator>
    <meta:user-defined meta:name="Info 1"/>
    <meta:user-defined meta:name="Info 2"/>
    <meta:user-defined meta:name="Info 3"/>
    <meta:user-defined meta:name="Info 4"/>
  </office:meta>
</office:document-meta>
</file>